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d523300ca5579caa6ddde0ba08a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853333333333cm" svg:height="4.841875cm"><draw:image xlink:href="Pictures/eccd523300ca5579caa6ddde0ba08a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